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Lato-Regular" svg:font-family="Lato-Regular" style:font-family-generic="system" style:font-pitch="variable"/>
    <style:font-face style:name="Lato-Bold" svg:font-family="Lato-Bold" style:font-family-generic="system" style:font-pitch="variable"/>
  </office:font-face-decls>
  <office:automatic-styles>
    <text:list-style style:name="LFO47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ptos"/>
      </text:list-level-style-bullet>
      <text:list-level-style-bullet text:level="2" text:style-name="WW_CharLFO5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ptos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Aptos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Aptos"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ptos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16" style:parent-style-name="Standard" style:family="paragraph">
      <style:paragraph-properties fo:text-align="center" fo:line-height="150%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17" style:parent-style-name="Standard" style:family="paragraph">
      <style:paragraph-properties fo:text-align="center" fo:line-height="150%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1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19" style:parent-style-name="Akapitzlistą" style:family="paragraph">
      <style:text-properties style:font-name="Aptos" style:font-name-complex="Times New Roman" fo:font-size="11.5pt" style:font-size-asian="11.5pt" style:font-size-complex="11.5pt"/>
    </style:style>
    <style:style style:name="P20" style:parent-style-name="Akapitzlistą" style:family="paragraph">
      <style:text-properties style:font-name="Aptos" style:font-name-complex="Times New Roman" fo:font-size="11.5pt" style:font-size-asian="11.5pt" style:font-size-complex="11.5pt"/>
    </style:style>
    <style:style style:name="P21" style:parent-style-name="Akapitzlistą" style:family="paragraph">
      <style:text-properties style:font-name="Aptos" style:font-name-complex="Times New Roman" fo:font-size="11.5pt" style:font-size-asian="11.5pt" style:font-size-complex="11.5pt"/>
    </style:style>
    <style:style style:name="P22" style:parent-style-name="Akapitzlistą" style:family="paragraph">
      <style:text-properties style:font-name="Aptos" style:font-name-complex="Times New Roman" fo:font-size="11.5pt" style:font-size-asian="11.5pt" style:font-size-complex="11.5pt"/>
    </style:style>
    <style:style style:name="P23" style:parent-style-name="Akapitzlistą" style:family="paragraph">
      <style:text-properties style:font-name="Aptos" style:font-name-complex="Times New Roman" fo:font-size="11.5pt" style:font-size-asian="11.5pt" style:font-size-complex="11.5pt"/>
    </style:style>
    <style:style style:name="P24" style:parent-style-name="Akapitzlistą" style:family="paragraph">
      <style:text-properties style:font-name="Aptos" style:font-name-complex="Times New Roman" fo:font-size="11.5pt" style:font-size-asian="11.5pt" style:font-size-complex="11.5pt"/>
    </style:style>
    <style:style style:name="P25" style:parent-style-name="Akapitzlistą" style:family="paragraph">
      <style:text-properties style:font-name="Aptos" style:font-name-complex="Times New Roman" fo:font-size="11.5pt" style:font-size-asian="11.5pt" style:font-size-complex="11.5pt"/>
    </style:style>
    <style:style style:name="P26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27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8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9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0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33" style:parent-style-name="Domyślnaczcionkaakapitu" style:family="text">
      <style:text-properties style:font-name="Aptos" style:font-name-asian="Times New Roman" style:font-name-complex="Times New Roman" style:letter-kerning="false" fo:font-size="11.5pt" style:font-size-asian="11.5pt" style:font-size-complex="11.5pt" style:language-asian="pl" style:country-asian="PL"/>
    </style:style>
    <style:style style:name="P34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5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6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7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8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9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40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41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42" style:parent-style-name="Normalny" style:family="paragraph">
      <style:paragraph-properties fo:text-align="justify" fo:margin-left="0.25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43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44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45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46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47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48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49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0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1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2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3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4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5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6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7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8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59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60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61" style:parent-style-name="Akapitzlistą" style:family="paragraph">
      <style:paragraph-properties fo:text-align="justify" style:vertical-align="auto" fo:margin-left="0.5in">
        <style:tab-stops/>
      </style:paragraph-properties>
      <style:text-properties style:font-name="Aptos" style:font-name-complex="Calibri" fo:font-size="11.5pt" style:font-size-asian="11.5pt" style:font-size-complex="11.5pt" fo:hyphenate="true"/>
    </style:style>
    <style:style style:name="P62" style:parent-style-name="Akapitzlistą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64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65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66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67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6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69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0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1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2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3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4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5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6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7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79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82" style:parent-style-name="Domyślnaczcionkaakapitu" style:family="text">
      <style:text-properties style:font-name="Aptos" fo:font-size="11.5pt" style:font-size-asian="11.5pt" style:font-size-complex="11.5pt"/>
    </style:style>
    <style:style style:name="T83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84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85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86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87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88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91" style:parent-style-name="Domyślnaczcionkaakapitu" style:family="text">
      <style:text-properties style:font-name="Aptos" fo:font-size="11.5pt" style:font-size-asian="11.5pt" style:font-size-complex="11.5pt"/>
    </style:style>
    <style:style style:name="T92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93" style:parent-style-name="Standard" style:family="paragraph">
      <style:paragraph-properties fo:text-align="justify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94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95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96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97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9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ptos" style:font-name-complex="Times New Roman" fo:color="#000000" fo:font-size="11.5pt" style:font-size-asian="11.5pt" style:font-size-complex="11.5pt" fo:language="pl" fo:country="PL"/>
    </style:style>
    <style:style style:name="T101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10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105" style:parent-style-name="Domyślnaczcionkaakapitu" style:family="text">
      <style:text-properties style:font-name="Aptos" fo:font-size="11.5pt" style:font-size-asian="11.5pt" style:font-size-complex="11.5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108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110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111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113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114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115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116" style:parent-style-name="Standard" style:family="paragraph">
      <style:paragraph-properties fo:text-align="center"/>
      <style:text-properties style:font-name="Aptos" style:font-name-asian="Arial-BoldMT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7" style:parent-style-name="Standard" style:family="paragraph">
      <style:paragraph-properties fo:text-align="center"/>
      <style:text-properties style:font-name="Aptos" style:font-name-asian="Arial-BoldMT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20" style:parent-style-name="Domyślnaczcionkaakapitu" style:family="text">
      <style:text-properties style:font-name="Aptos" style:font-name-complex="Times New Roman" fo:color="#000000" fo:font-size="11.5pt" style:font-size-asian="11.5pt" style:font-size-complex="11.5pt" fo:language="pl" fo:country="PL"/>
    </style:style>
    <style:style style:name="T121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22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P123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24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25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26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27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28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29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30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31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32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35" style:parent-style-name="Domyślnaczcionkaakapitu" style:family="text">
      <style:text-properties style:font-name="Aptos" style:font-name-complex="Times New Roman" fo:color="#000000" fo:font-size="11.5pt" style:font-size-asian="11.5pt" style:font-size-complex="11.5pt" fo:language="pl" fo:country="PL"/>
    </style:style>
    <style:style style:name="T136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41" style:parent-style-name="Domyślnaczcionkaakapitu" style:family="text">
      <style:text-properties style:font-name="Aptos" style:font-name-complex="Times New Roman" fo:color="#000000" fo:font-size="11.5pt" style:font-size-asian="11.5pt" style:font-size-complex="11.5pt" fo:language="pl" fo:country="PL"/>
    </style:style>
    <style:style style:name="T142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43" style:parent-style-name="Domyślnaczcionkaakapitu" style:family="text">
      <style:text-properties style:font-name="Aptos" style:font-name-complex="Times New Roman" fo:color="#000000" fo:font-size="11.5pt" style:font-size-asian="11.5pt" style:font-size-complex="11.5pt" fo:language="pl" fo:country="PL"/>
    </style:style>
    <style:style style:name="T144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45" style:parent-style-name="Domyślnaczcionkaakapitu" style:family="text">
      <style:text-properties style:font-name="Aptos" style:font-name-complex="Times New Roman" fo:color="#000000" fo:font-size="11.5pt" style:font-size-asian="11.5pt" style:font-size-complex="11.5pt" fo:language="pl" fo:country="PL"/>
    </style:style>
    <style:style style:name="T146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P147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ptos" style:font-name-asian="Arial-BoldMT" style:font-name-complex="Times New Roman" fo:color="#000000" fo:font-size="11.5pt" style:font-size-asian="11.5pt" style:font-size-complex="11.5pt"/>
    </style:style>
    <style:style style:name="T150" style:parent-style-name="Domyślnaczcionkaakapitu" style:family="text">
      <style:text-properties style:font-name="Aptos" style:font-name-asian="Arial-BoldMT" style:font-name-complex="Times New Roman" fo:color="#000000" fo:font-size="11.5pt" style:font-size-asian="11.5pt" style:font-size-complex="11.5pt" fo:language="pl" fo:country="PL"/>
    </style:style>
    <style:style style:name="P151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2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3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4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5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6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7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8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59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0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1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2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3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4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5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6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7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8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69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70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71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72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73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78" style:parent-style-name="Domyślnaczcionkaakapitu" style:family="text">
      <style:text-properties style:font-name="Aptos" style:font-name-complex="Times New Roman" fo:color="#000000" fo:font-size="11.5pt" style:font-size-asian="11.5pt" style:font-size-complex="11.5pt" fo:language="pl" fo:country="PL"/>
    </style:style>
    <style:style style:name="P179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182" style:parent-style-name="Domyślnaczcionkaakapitu" style:family="text">
      <style:text-properties style:font-name="Aptos" fo:font-size="11.5pt" style:font-size-asian="11.5pt" style:font-size-complex="11.5pt"/>
    </style:style>
    <style:style style:name="T183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P184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85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86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87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88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89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90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91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92" style:parent-style-name="Standard" style:family="paragraph">
      <style:paragraph-properties fo:text-align="justify"/>
      <style:text-properties style:font-name="Aptos" style:font-name-complex="Times New Roman" fo:color="#000000" fo:font-size="11.5pt" style:font-size-asian="11.5pt" style:font-size-complex="11.5pt"/>
    </style:style>
    <style:style style:name="P193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194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195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196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197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00" style:parent-style-name="Domyślnaczcionkaakapitu" style:family="text">
      <style:text-properties style:font-name="Aptos" style:font-name-complex="Times New Roman" fo:color="#000000" fo:font-size="11.5pt" style:font-size-asian="11.5pt" style:font-size-complex="11.5pt"/>
    </style:style>
    <style:style style:name="T201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02" style:parent-style-name="Nagłówek1" style:family="paragraph">
      <style:paragraph-properties fo:text-align="justify" fo:margin-top="0in"/>
    </style:style>
    <style:style style:name="T203" style:parent-style-name="Domyślnaczcionkaakapitu" style:family="text">
      <style:text-properties style:font-name="Aptos" style:use-window-font-color="true" fo:font-size="11.5pt" style:font-size-asian="11.5pt" style:font-size-complex="11.5pt"/>
    </style:style>
    <style:style style:name="T204" style:parent-style-name="Domyślnaczcionkaakapitu" style:family="text">
      <style:text-properties style:font-name="Aptos" style:use-window-font-color="true" fo:font-size="11.5pt" style:font-size-asian="11.5pt" style:font-size-complex="11.5pt" style:language-asian="pl" style:country-asian="PL"/>
    </style:style>
    <style:style style:name="P205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206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207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208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11" style:parent-style-name="Domyślnaczcionkaakapitu" style:family="text">
      <style:text-properties style:font-name="Aptos" style:font-name-complex="Lato-Regular" fo:font-size="11.5pt" style:font-size-asian="11.5pt" style:font-size-complex="11.5pt"/>
    </style:style>
    <style:style style:name="P212" style:parent-style-name="Standard" style:family="paragraph">
      <style:paragraph-properties fo:text-align="justify"/>
      <style:text-properties style:font-name="Aptos" style:font-name-complex="Lato-Regular" fo:font-size="11.5pt" style:font-size-asian="11.5pt" style:font-size-complex="11.5pt"/>
    </style:style>
    <style:style style:name="P213" style:parent-style-name="Standard" style:family="paragraph">
      <style:paragraph-properties fo:text-align="justify"/>
      <style:text-properties style:font-name="Aptos" style:font-name-complex="Lato-Regular" fo:font-size="11.5pt" style:font-size-asian="11.5pt" style:font-size-complex="11.5pt"/>
    </style:style>
    <style:style style:name="P214" style:parent-style-name="Standard" style:family="paragraph">
      <style:text-properties style:font-name="Aptos" style:font-name-complex="Lato-Regular" fo:font-size="11.5pt" style:font-size-asian="11.5pt" style:font-size-complex="11.5pt"/>
    </style:style>
    <style:style style:name="P215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Lato-Regular" fo:font-size="11.5pt" style:font-size-asian="11.5pt" style:font-size-complex="11.5pt"/>
    </style:style>
    <style:style style:name="P216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Lato-Regular" fo:font-size="11.5pt" style:font-size-asian="11.5pt" style:font-size-complex="11.5pt"/>
    </style:style>
    <style:style style:name="P217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Lato-Regular" fo:font-size="11.5pt" style:font-size-asian="11.5pt" style:font-size-complex="11.5pt"/>
    </style:style>
    <style:style style:name="P21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19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220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221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222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25" style:parent-style-name="Domyślnaczcionkaakapitu" style:family="text">
      <style:text-properties style:font-name="Aptos" style:font-name-complex="Lato-Regular" fo:font-size="11.5pt" style:font-size-asian="11.5pt" style:font-size-complex="11.5pt"/>
    </style:style>
    <style:style style:name="T226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27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29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30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31" style:parent-style-name="Standard" style:family="paragraph">
      <style:paragraph-properties fo:text-align="justify" fo:margin-left="0.4916in">
        <style:tab-stops/>
      </style:paragraph-properties>
    </style:style>
    <style:style style:name="T232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33" style:parent-style-name="Standard" style:family="paragraph">
      <style:paragraph-properties fo:margin-left="0.4916in">
        <style:tab-stops/>
      </style:paragraph-properties>
    </style:style>
    <style:style style:name="T23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35" style:parent-style-name="Standard" style:family="paragraph">
      <style:paragraph-properties fo:text-align="justify" fo:margin-left="0.4916in">
        <style:tab-stops/>
      </style:paragraph-properties>
      <style:text-properties style:font-name="Aptos" style:font-name-complex="Times New Roman" fo:font-size="11.5pt" style:font-size-asian="11.5pt" style:font-size-complex="11.5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3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39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42" style:parent-style-name="Domyślnaczcionkaakapitu" style:family="text">
      <style:text-properties style:font-name="Aptos" fo:font-size="11.5pt" style:font-size-asian="11.5pt" style:font-size-complex="11.5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45" style:parent-style-name="Domyślnaczcionkaakapitu" style:family="text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T246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47" style:parent-style-name="Domyślnaczcionkaakapitu" style:family="text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T248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49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53" style:parent-style-name="Domyślnaczcionkaakapitu" style:family="text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T25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55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56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57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58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59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60" style:parent-style-name="Akapitzlistą" style:family="paragraph">
      <style:paragraph-properties fo:text-align="justify"/>
    </style:style>
    <style:style style:name="T261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62" style:parent-style-name="Domyślnaczcionkaakapitu" style:family="text">
      <style:text-properties style:font-name="Aptos" fo:font-size="11.5pt" style:font-size-asian="11.5pt" style:font-size-complex="11.5pt"/>
    </style:style>
    <style:style style:name="T263" style:parent-style-name="Domyślnaczcionkaakapitu" style:family="text">
      <style:text-properties style:font-name="Aptos" fo:color="#333333" fo:font-size="11.5pt" style:font-size-asian="11.5pt" style:font-size-complex="11.5pt" fo:background-color="#FFFFFF"/>
    </style:style>
    <style:style style:name="T26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65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67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6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69" style:parent-style-name="Akapitzlistą" style:family="paragraph">
      <style:paragraph-properties fo:text-align="justify"/>
    </style:style>
    <style:style style:name="T270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71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72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76" style:parent-style-name="Domyślnaczcionkaakapitu" style:family="text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T277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278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79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80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81" style:parent-style-name="Akapitzlistą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82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283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84" style:parent-style-name="Domyślnaczcionkaakapitu" style:family="text">
      <style:text-properties style:font-name="Aptos" fo:font-size="11.5pt" style:font-size-asian="11.5pt" style:font-size-complex="11.5pt"/>
    </style:style>
    <style:style style:name="P285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286" style:parent-style-name="Standard" style:family="paragraph">
      <style:paragraph-properties fo:text-align="justify" fo:margin-left="0.4916in">
        <style:tab-stops/>
      </style:paragraph-properties>
    </style:style>
    <style:style style:name="T287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88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90" style:parent-style-name="Domyślnaczcionkaakapitu" style:family="text">
      <style:text-properties style:font-name="Aptos" style:font-name-asian="Lato-Bold" style:font-name-complex="Lato-Bold" fo:font-size="11.5pt" style:font-size-asian="11.5pt" style:font-size-complex="11.5pt"/>
    </style:style>
    <style:style style:name="P291" style:parent-style-name="Standard" style:family="paragraph">
      <style:paragraph-properties fo:text-align="justify" fo:margin-left="0.4916in">
        <style:tab-stops/>
      </style:paragraph-properties>
    </style:style>
    <style:style style:name="T292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93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95" style:parent-style-name="Domyślnaczcionkaakapitu" style:family="text">
      <style:text-properties style:font-name="Aptos" style:font-name-asian="Lato-Bold" style:font-name-complex="Lato-Bold" fo:font-size="11.5pt" style:font-size-asian="11.5pt" style:font-size-complex="11.5pt"/>
    </style:style>
    <style:style style:name="T296" style:parent-style-name="Domyślnaczcionkaakapitu" style:family="text">
      <style:text-properties style:font-name="Aptos" style:font-name-asian="Lato-Bold" style:font-name-complex="Lato-Bold" fo:font-size="11.5pt" style:font-size-asian="11.5pt" style:font-size-complex="11.5pt"/>
    </style:style>
    <style:style style:name="P297" style:parent-style-name="Standard" style:family="paragraph">
      <style:paragraph-properties fo:text-align="justify" fo:margin-left="0.4916in">
        <style:tab-stops/>
      </style:paragraph-properties>
    </style:style>
    <style:style style:name="T298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299" style:parent-style-name="Domyślnaczcionkaakapitu" style:family="text">
      <style:text-properties style:font-name="Aptos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301" style:parent-style-name="Domyślnaczcionkaakapitu" style:family="text">
      <style:text-properties style:font-name="Aptos" style:font-name-asian="Lato-Bold" style:font-name-complex="Lato-Bold" fo:font-size="11.5pt" style:font-size-asian="11.5pt" style:font-size-complex="11.5pt"/>
    </style:style>
    <style:style style:name="P302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03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04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307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0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09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10" style:parent-style-name="Standard" style:family="paragraph">
      <style:paragraph-properties>
        <style:tab-stops>
          <style:tab-stop style:type="center" style:position="3.15in"/>
          <style:tab-stop style:type="left" style:position="4.9791in"/>
        </style:tab-stops>
      </style:paragraph-properties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11" style:parent-style-name="Standard" style:family="paragraph">
      <style:paragraph-properties>
        <style:tab-stops>
          <style:tab-stop style:type="center" style:position="3.15in"/>
          <style:tab-stop style:type="left" style:position="4.9791in"/>
        </style:tab-stops>
      </style:paragraph-properties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12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13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14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15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16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17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318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19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20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21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P324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325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326" style:parent-style-name="Domyślnaczcionkaakapitu" style:family="text">
      <style:text-properties style:font-name="Aptos" fo:font-size="11.5pt" style:font-size-asian="11.5pt" style:font-size-complex="11.5pt" style:language-asian="pl" style:country-asian="PL"/>
    </style:style>
    <style:style style:name="P327" style:parent-style-name="Nagłówek1" style:family="paragraph">
      <style:paragraph-properties fo:text-align="justify" fo:margin-top="0in"/>
    </style:style>
    <style:style style:name="T328" style:parent-style-name="Domyślnaczcionkaakapitu" style:family="text">
      <style:text-properties style:font-name="Aptos" style:use-window-font-color="true" fo:font-size="11.5pt" style:font-size-asian="11.5pt" style:font-size-complex="11.5pt"/>
    </style:style>
    <style:style style:name="T329" style:parent-style-name="Domyślnaczcionkaakapitu" style:family="text">
      <style:text-properties style:font-name="Aptos" style:use-window-font-color="true" fo:font-size="11.5pt" style:font-size-asian="11.5pt" style:font-size-complex="11.5pt"/>
    </style:style>
    <style:style style:name="T330" style:parent-style-name="Domyślnaczcionkaakapitu" style:family="text">
      <style:text-properties style:font-name="Aptos" style:use-window-font-color="true" fo:font-size="11.5pt" style:font-size-asian="11.5pt" style:font-size-complex="11.5pt" style:language-asian="pl" style:country-asian="PL"/>
    </style:style>
    <style:style style:name="P331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32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33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34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35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36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37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38" style:parent-style-name="Normalny" style:family="paragraph">
      <style:paragraph-properties fo:text-align="justify" fo:margin-bottom="0in"/>
    </style:style>
    <style:style style:name="T339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340" style:parent-style-name="Domyślnaczcionkaakapitu" style:family="text">
      <style:text-properties style:font-name="Aptos" style:font-name-complex="Calibri" fo:font-size="11.5pt" style:font-size-asian="11.5pt" style:font-size-complex="11.5pt"/>
    </style:style>
    <style:style style:name="P341" style:parent-style-name="Normalny" style:family="paragraph">
      <style:paragraph-properties fo:text-align="justify" fo:margin-bottom="0in"/>
      <style:text-properties style:font-name="Aptos" style:font-name-complex="Calibri" fo:font-size="11.5pt" style:font-size-asian="11.5pt" style:font-size-complex="11.5pt"/>
    </style:style>
    <style:style style:name="P342" style:parent-style-name="Normalny" style:family="paragraph">
      <style:paragraph-properties fo:text-align="justify" fo:margin-bottom="0in"/>
      <style:text-properties style:font-name="Aptos" style:font-name-complex="Calibri" fo:font-size="11.5pt" style:font-size-asian="11.5pt" style:font-size-complex="11.5pt"/>
    </style:style>
    <style:style style:name="P343" style:parent-style-name="Normalny" style:family="paragraph">
      <style:paragraph-properties fo:text-align="justify" fo:margin-bottom="0in"/>
      <style:text-properties style:font-name="Aptos" style:font-name-complex="Calibri" fo:font-size="11.5pt" style:font-size-asian="11.5pt" style:font-size-complex="11.5pt"/>
    </style:style>
    <style:style style:name="P344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45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46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47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48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49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50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51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52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53" style:parent-style-name="Standard" style:family="paragraph">
      <style:paragraph-properties fo:text-align="center"/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54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355" style:parent-style-name="Normalny" style:family="paragraph">
      <style:paragraph-properties fo:text-align="justify" fo:margin-bottom="0in"/>
      <style:text-properties style:font-name="Aptos" fo:font-size="11.5pt" style:font-size-asian="11.5pt" style:font-size-complex="11.5pt"/>
    </style:style>
    <style:style style:name="P356" style:parent-style-name="Normalny" style:family="paragraph">
      <style:paragraph-properties fo:text-align="justify" fo:margin-bottom="0in"/>
      <style:text-properties style:font-name="Aptos" fo:font-size="11.5pt" style:font-size-asian="11.5pt" style:font-size-complex="11.5pt"/>
    </style:style>
    <style:style style:name="P357" style:parent-style-name="Normalny" style:family="paragraph">
      <style:paragraph-properties fo:text-align="justify" fo:margin-bottom="0in"/>
      <style:text-properties style:font-name="Aptos" fo:font-size="11.5pt" style:font-size-asian="11.5pt" style:font-size-complex="11.5pt"/>
    </style:style>
    <style:style style:name="P358" style:parent-style-name="Normalny" style:family="paragraph">
      <style:paragraph-properties fo:text-align="justify" fo:margin-bottom="0in"/>
      <style:text-properties style:font-name="Aptos" fo:font-size="11.5pt" style:font-size-asian="11.5pt" style:font-size-complex="11.5pt"/>
    </style:style>
    <style:style style:name="P359" style:parent-style-name="Normalny" style:family="paragraph">
      <style:paragraph-properties fo:text-align="justify" fo:margin-bottom="0in"/>
      <style:text-properties style:font-name="Aptos" fo:font-size="11.5pt" style:font-size-asian="11.5pt" style:font-size-complex="11.5pt"/>
    </style:style>
    <style:style style:name="P360" style:parent-style-name="Normalny" style:family="paragraph">
      <style:paragraph-properties fo:text-align="justify" fo:margin-bottom="0in"/>
      <style:text-properties style:font-name="Aptos" fo:font-size="11.5pt" style:font-size-asian="11.5pt" style:font-size-complex="11.5pt"/>
    </style:style>
    <style:style style:name="P361" style:parent-style-name="Normalny" style:family="paragraph">
      <style:paragraph-properties fo:text-align="justify" fo:margin-bottom="0in"/>
      <style:text-properties style:font-name="Aptos" fo:font-size="11.5pt" style:font-size-asian="11.5pt" style:font-size-complex="11.5pt"/>
    </style:style>
    <style:style style:name="P362" style:parent-style-name="Normalny" style:family="paragraph">
      <style:paragraph-properties fo:text-align="justify" fo:margin-bottom="0in"/>
    </style:style>
    <style:style style:name="T363" style:parent-style-name="Domyślnaczcionkaakapitu" style:family="text">
      <style:text-properties style:font-name="Aptos" fo:font-weight="bold" style:font-weight-asian="bold" style:font-weight-complex="bold" fo:font-size="11.5pt" style:font-size-asian="11.5pt" style:font-size-complex="11.5pt"/>
    </style:style>
    <style:style style:name="T364" style:parent-style-name="Domyślnaczcionkaakapitu" style:family="text">
      <style:text-properties style:font-name="Aptos" fo:font-size="11.5pt" style:font-size-asian="11.5pt" style:font-size-complex="11.5pt"/>
    </style:style>
    <style:style style:name="T365" style:parent-style-name="Domyślnaczcionkaakapitu" style:family="text">
      <style:text-properties style:font-name="Aptos" fo:font-size="11.5pt" style:font-size-asian="11.5pt" style:font-size-complex="11.5pt"/>
    </style:style>
    <style:style style:name="T366" style:parent-style-name="Domyślnaczcionkaakapitu" style:family="text">
      <style:text-properties style:font-name="Aptos" fo:font-size="11.5pt" style:font-size-asian="11.5pt" style:font-size-complex="11.5pt"/>
    </style:style>
    <style:style style:name="T367" style:parent-style-name="Domyślnaczcionkaakapitu" style:family="text">
      <style:text-properties style:font-name="Aptos" fo:font-size="11.5pt" style:font-size-asian="11.5pt" style:font-size-complex="11.5pt"/>
    </style:style>
    <style:style style:name="T368" style:parent-style-name="Domyślnaczcionkaakapitu" style:family="text">
      <style:text-properties style:font-name="Aptos" fo:font-weight="bold" style:font-weight-asian="bold" style:font-weight-complex="bold" fo:font-size="11.5pt" style:font-size-asian="11.5pt" style:font-size-complex="11.5pt"/>
    </style:style>
    <style:style style:name="P369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370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371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372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373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74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75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76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77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78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79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0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1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2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3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4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5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6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7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8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89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0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1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2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3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4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5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6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7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8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399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400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401" style:parent-style-name="Standard" style:family="paragraph">
      <style:text-properties style:font-name="Aptos" style:font-name-complex="Times New Roman" fo:font-weight="bold" style:font-weight-asian="bold" style:font-weight-complex="bold" fo:font-size="11.5pt" style:font-size-asian="11.5pt" style:font-size-complex="11.5pt"/>
    </style:style>
    <style:style style:name="P402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403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404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405" style:parent-style-name="Standard" style:family="paragraph">
      <style:text-properties style:font-name="Aptos" style:font-name-complex="Times New Roman" fo:font-size="11.5pt" style:font-size-asian="11.5pt" style:font-size-complex="11.5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408" style:parent-style-name="Domyślnaczcionkaakapitu" style:family="text">
      <style:text-properties style:font-name="Aptos" fo:font-size="11.5pt" style:font-size-asian="11.5pt" style:font-size-complex="11.5pt"/>
    </style:style>
    <style:style style:name="P409" style:parent-style-name="Standard" style:family="paragraph">
      <style:paragraph-properties fo:text-align="justify"/>
      <style:text-properties style:font-name="Aptos" style:font-name-complex="Times New Roman" fo:font-size="11.5pt" style:font-size-asian="11.5pt" style:font-size-complex="11.5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412" style:parent-style-name="Domyślnaczcionkaakapitu" style:family="text">
      <style:text-properties style:font-name="Aptos" style:font-name-asian="Lato-Bold" style:font-name-complex="Lato-Bold" fo:font-size="11.5pt" style:font-size-asian="11.5pt" style:font-size-complex="11.5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415" style:parent-style-name="Domyślnaczcionkaakapitu" style:family="text">
      <style:text-properties style:font-name="Aptos" style:font-name-asian="Lato-Bold" style:font-name-complex="Lato-Bold" fo:font-size="11.5pt" style:font-size-asian="11.5pt" style:font-size-complex="11.5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Aptos" style:font-name-complex="Times New Roman" fo:font-size="11.5pt" style:font-size-asian="11.5pt" style:font-size-complex="11.5pt"/>
    </style:style>
    <style:style style:name="T418" style:parent-style-name="Domyślnaczcionkaakapitu" style:family="text">
      <style:text-properties style:font-name="Aptos" style:font-name-asian="Lato-Bold" style:font-name-complex="Lato-Bold" fo:font-size="11.5pt" style:font-size-asian="11.5pt" style:font-size-complex="11.5pt"/>
    </style:style>
  </office:automatic-styles>
  <office:body>
    <office:text text:use-soft-page-breaks="true">
      <text:p text:style-name="P1"><text:s text:c="108"/>Załącznik do Zarządzenia Nr 64/2024</text:p>
      <text:p text:style-name="P2">Dyrektora SP ZOZ w Myślenicach</text:p>
      <text:p text:style-name="P3">z dnia 14.08.2024r.</text:p>
      <text:p text:style-name="P4"/>
      <text:p text:style-name="P5"/>
      <text:p text:style-name="P6">Standard Ochrony Małoletnich</text:p>
      <text:p text:style-name="P7"/>
      <text:p text:style-name="P8">Samodzielny Publiczny Zakład Opieki Zdrowotnej w Myślenicach</text:p>
      <text:p text:style-name="P9">ul. Szpitalna 2, 32-400 Myślenice<text:s/></text:p>
      <text:p text:style-name="P10"/>
      <text:p text:style-name="P11">NIP: 681-16-90-668, REGON: 000300570</text:p>
      <text:p text:style-name="P12">KRS: 0000008625</text:p>
      <text:p text:style-name="P13"/>
      <text:p text:style-name="P14"/>
      <text:p text:style-name="P15"/>
      <text:p text:style-name="P16">Rozdział I</text:p>
      <text:p text:style-name="P17">Wstęp – cele i <text:s/>zakres regulacji Standardów</text:p>
      <text:p text:style-name="P18">1. Niniejsza procedura określa<text:s/>Standardy Ochrony Małoletnich (dalej „Standardy ”), które zostały opracowane by zapewnić bezpieczeństwo dzieciom przebywającym w Samodzielnym Publicznym Zakładzie Opieki Zdrowotnej w Myślenicach, w szczególności poprzez:</text:p>
      <text:list text:style-name="WWNum2">
        <text:list-item text:start-value="1">
          <text:p text:style-name="P19">Dbałość o zachowanie<text:s/>atmosfery zaufania i otwartości,</text:p>
        </text:list-item>
        <text:list-item>
          <text:p text:style-name="P20">Zapobieganie krzywdzeniu dzieci,</text:p>
        </text:list-item>
        <text:list-item>
          <text:p text:style-name="P21">Kierowanie się dobrem dziecka w podejmowanych działaniach,</text:p>
        </text:list-item>
        <text:list-item>
          <text:p text:style-name="P22">Wczesne rozpoznawanie i reagowanie na sytuacje zagrożenia,</text:p>
        </text:list-item>
        <text:list-item>
          <text:p text:style-name="P23">Równy dostęp do świadczeń dla wszystkich dzieci,</text:p>
        </text:list-item>
        <text:list-item>
          <text:p text:style-name="P24">Włączanie dziecka w proces decyzyjny w sposób dostosowany do jego wieku i dojrzałości,</text:p>
        </text:list-item>
        <text:list-item>
          <text:p text:style-name="P25">Udzielanie pomocy dzieciom doświadczającym krzywdzenia.</text:p>
        </text:list-item>
      </text:list>
      <text:p text:style-name="P26">2. Niniejsze Standardy określają w szczególności:</text:p>
      <text:list text:style-name="WWNum1">
        <text:list-item text:start-value="1">
          <text:p text:style-name="P27">Procedurę zapewnienia bezpieczeństwa dzieci w relacjach z Personelem Szpitala, a w tym w szczególności zachowania niedozwolone wobec dzieci;</text:p>
        </text:list-item>
        <text:list-item>
          <text:p text:style-name="P28">zasady dotyczące bezpiecznych relacji pomiędzy dziećmi, a w szczególności zachowania niedozwolone;</text:p>
        </text:list-item>
        <text:list-item>
          <text:p text:style-name="P29">zasady i procedurę podejmowania interwencji w sytuacji podejrzenia krzywdzenia lub posiadania informacji o krzywdzeniu dziecka;</text:p>
        </text:list-item>
        <text:list-item>
          <text:p text:style-name="P30">podstawowe zasady organizacyjne bezpiecznej rekrutacji Personelu Szpitala,<text:s/></text:p>
        </text:list-item>
        <text:list-item>
          <text:p text:style-name="P31"><text:span text:style-name="T32">procedury i osoby odpowiedzialne za składanie zawiadomień o podejrzeniu popełnienia przestępstwa na szkodę dziecka, zawiadamianie sądu opiekuńczego oraz<text:s/></text:span><text:span text:style-name="T33">osoby odpowiedzialne za wszczynanie procedury "Niebieskiej Karty";</text:span></text:p>
        </text:list-item>
        <text:list-item>
          <text:p text:style-name="P34">osoby odpowiedzialne za przyjmowanie zgłoszeń o zdarzeniach zagrażających dzieciom i udzielenie im wsparcia;</text:p>
        </text:list-item>
        <text:list-item>
          <text:p text:style-name="P35">sposób dokumentowania i zasady przechowywania ujawnionych lub zgłoszonych incydentów lub zdarzeń zagrażających dobru dzieci;</text:p>
        </text:list-item>
        <text:list-item>
          <text:p text:style-name="P36">zasady ustalania planu wsparcia dziecka po ujawnieniu krzywdzenia;</text:p>
        </text:list-item>
        <text:list-item>
          <text:p text:style-name="P37">zasady korzystania w Szpitalu przez dzieci z urządzeń elektronicznych z dostępem do sieci Internet;</text:p>
        </text:list-item>
        <text:list-item>
          <text:p text:style-name="P38">procedury ochrony dzieci przed treściami szkodliwymi i zagrożeniami w sieci Internet oraz utrwalonymi w innej formie;</text:p>
        </text:list-item>
        <text:list-item>
          <text:p text:style-name="P39">zasady ochrony wizerunku dziecka;</text:p>
        </text:list-item>
        <text:list-item>
          <text:p text:style-name="P40">zasady przeglądu i aktualizacji Standardów;</text:p>
        </text:list-item>
        <text:list-item>
          <text:p text:style-name="P41">zakres kompetencji osoby<text:s/><text:bookmark-start text:name="_Hlk171673309"/>odpowiedzialnej za przygotowanie Personelu Szpitala do stosowania Standardów, zasady przygotowania Personelu do ich stosowania oraz sposób dokumentowania tej czynności;<text:bookmark-end text:name="_Hlk171673309"/></text:p>
        </text:list-item>
      </text:list>
      <text:p text:style-name="P42">14)zasady i sposób udostępniania rodzicom albo opiekunom prawnym lub faktycznym oraz dzieciom Standardów do zaznajomienia się z nimi i ich stosowania.</text:p>
      <text:p text:style-name="P43">3.<text:s/>Podstawy prawne:</text:p>
      <text:p text:style-name="P44">a. Ustawa z dnia 13 maja 2016 r. o przeciwdziałaniu zagrożeniom przestępczością na tle seksualnym i ochronie małoletnich;</text:p>
      <text:p text:style-name="P45">b. Ustawa z dnia 29 lipca 2005 r. o przeciwdziałaniu przemocy domowej,</text:p>
      <text:p text:style-name="P46">c. Ustawa z dnia 28 lipca 2023 r. o zmianie ustawy - Kodeks rodzinny i opiekuńczy oraz niektórych innych ustaw;</text:p>
      <text:p text:style-name="P47">A także:<text:s/></text:p>
      <text:list text:style-name="LFO47" text:continue-numbering="true">
        <text:list-item>
          <text:p text:style-name="P48">Konwencja o prawach dziecka przyjęta przez Zgromadzenie Ogólne Narodów Zjednoczonych dnia 20 listopada 1989 r.<text:s/></text:p>
        </text:list-item>
        <text:list-item>
          <text:p text:style-name="P49">Konstytucja Rzeczypospolitej Polskiej z dnia 2 kwietnia 1997 r.</text:p>
        </text:list-item>
        <text:list-item>
          <text:p text:style-name="P50">Ustawa z dnia 6 listopada 2008 r. o prawach pacjenta i Rzecznik Praw Pacjenta,</text:p>
        </text:list-item>
        <text:list-item>
          <text:p text:style-name="P51">Ustawa z dnia 6 stycznia 2000 r. o Rzeczniku Praw Dziecka,</text:p>
        </text:list-item>
        <text:list-item>
          <text:p text:style-name="P52">Ustawa z dnia 15 kwietnia 2011 r. o działalności leczniczej,</text:p>
        </text:list-item>
        <text:list-item>
          <text:p text:style-name="P53">Ustawa z dnia 5 grudnia 1996 r. o zawodach lekarza i lekarza dentysty,</text:p>
        </text:list-item>
        <text:list-item>
          <text:p text:style-name="P54">Ustawa z dnia 15 lipca 2011 r. o zawodach pielęgniarki i położnej,</text:p>
        </text:list-item>
        <text:list-item>
          <text:p text:style-name="P55">Ustawa z dnia 8 czerwca 2001 r. o zawodzie psychologa i samorządzie zawodowym,</text:p>
        </text:list-item>
        <text:list-item>
          <text:p text:style-name="P56">Ustawa z dnia 19 sierpnia 1994 r. o ochronie zdrowia psychicznego,</text:p>
        </text:list-item>
        <text:list-item>
          <text:p text:style-name="P57">Ustawa z dnia 6 czerwca 1997 r.<text:s/>Kodeks karny,</text:p>
        </text:list-item>
        <text:list-item>
          <text:p text:style-name="P58">Ustawa z dnia 6 czerwca 1997 r. Kodeks postępowania karnego,</text:p>
        </text:list-item>
        <text:list-item>
          <text:p text:style-name="P59">Ustawa z dnia 9 czerwca 2011 r. o wspieraniu rodziny i systemie pieczy zastępczej,</text:p>
        </text:list-item>
        <text:list-item>
          <text:p text:style-name="P60">Ustawa z dnia 25 lutego 1964 r. Kodeks rodzinny i opiekuńczy,</text:p>
        </text:list-item>
        <text:list-item>
          <text:p text:style-name="P61">Ustawa z dnia 17 listopada 1964 r. Kodeks postępowania cywilnego,</text:p>
        </text:list-item>
        <text:list-item>
          <text:p text:style-name="P62"><text:span text:style-name="T63">Inne właściwe przepisy prawa powszechnie obowiązującego.</text:span></text:p>
        </text:list-item>
      </text:list>
      <text:p text:style-name="P64"/>
      <text:p text:style-name="P65">Rozdział II</text:p>
      <text:p text:style-name="P66">Definicje i zakres zastosowania</text:p>
      <text:p text:style-name="P67"/>
      <text:p text:style-name="P68">1. Definicje pojęć użytych w Standardach:</text:p>
      <text:p text:style-name="P69">- <text:s/>Szpital – Samodzielny Publiczny Zakład Opieki Zdrowotnej w<text:s/>Myślenicach,</text:p>
      <text:p text:style-name="P70">- Pracownik – osoba zatrudniona w Szpitalu na podstawie umowy o pracę lub umowy cywilnoprawnej,</text:p>
      <text:p text:style-name="P71">- Osoba współpracująca – stażyści, wolontariusze, praktykanci i inne osoby współpracujące w zakresie związanym z działalnością Szpitala,</text:p>
      <text:p text:style-name="P72">- Personel – Pracownicy i Osoby współpracujące Szpitala,</text:p>
      <text:p text:style-name="P73">- Dziecko – każda osoba do ukończenia 18. roku życia,</text:p>
      <text:p text:style-name="P74">- Opiekun dziecka – osoba uprawniona do reprezentacji dziecka, w szczególności jego rodzic/rodzic zastępczy lub opiekun prawny,</text:p>
      <text:p text:style-name="P75">- Zgoda rodzica dziecka - zgoda co najmniej jednego z rodziców dziecka. W przypadku braku porozumienia między rodzicami dziecka należy poinformować rodziców o konieczności rozstrzygnięcia sprawy przez sąd rodzinny,</text:p>
      <text:p text:style-name="P76">- Krzywdzenie dziecka - popełnienie czynu zabronionego lub czynu karalnego na szkodę dziecka przez jakąkolwiek osobę lub zagrożenie dobra dziecka, w tym jego zaniedbywanie,</text:p>
      <text:p text:style-name="P77">- Osoba odpowiedzialna za Standard - pracownik sprawujący nadzór nad realizacją Standardu,</text:p>
      <text:p text:style-name="P78">- Dane osobowe dziecka - wszelkie informacje umożliwiające identyfikację dziecka,</text:p>
      <text:p text:style-name="P79">- Czyn karalny - zachowanie człowieka, które zostałoby uznane za przestępstwo, gdyby popełniła je osoba powyżej 17 roku.<text:s/></text:p>
      <text:p text:style-name="P80"><text:span text:style-name="T81">- Przemoc domowa -</text:span><text:span text:style-name="T82"><text:s/></text:span><text:span text:style-name="T83">jednorazowe albo powtarzające się umyślne działanie lub zaniechanie, wykorzystujące przewagę fizyczną, psychiczną lub ekonomiczną, naruszające prawa lub dobra osobiste osoby doznającej przemocy domowej, w szczególności:</text:span></text:p>
      <text:p text:style-name="P84">a) narażające tę osobę na niebezpieczeństwo utraty życia, zdrowia lub mienia,</text:p>
      <text:p text:style-name="P85">b) naruszające jej godność, nietykalność cielesną lub wolność, w tym seksualną,</text:p>
      <text:p text:style-name="P86">c) powodujące szkody na jej zdrowiu fizycznym lub psychicznym, wywołujące u tej osoby cierpienie lub krzywdę,</text:p>
      <text:p text:style-name="P87">d) ograniczające lub pozbawiające tę osobę dostępu do środków finansowych lub możliwości podjęcia pracy lub<text:s/>uzyskania samodzielności finansowej,</text:p>
      <text:p text:style-name="P88">e) istotnie naruszające prywatność tej osoby lub wzbudzające u niej poczucie zagrożenia, poniżenia lub udręczenia, w tym podejmowane za pomocą środków komunikacji elektronicznej;</text:p>
      <text:p text:style-name="P89"><text:span text:style-name="T90">2. Standardy mają zastosowanie do wszystkich Pracowników i Osób współpracujących w Szpitalu, a także do osób trzecich, które przebywają na jej terenie lub w związku z jej działalnością. Każdy Pracownik i Osoba współpracująca zobowiązana jest zapoznać się z treścią Standardów, udostępnianych w tym celu<text:s/></text:span><text:span text:style-name="T91">na stronie internetowej Szpitala oraz</text:span><text:span text:style-name="T92"><text:s/>przez publiczne wywieszenie (ogłoszenie), ewentualnie udostępnionych w wersji papierowej na wniosek. Znajomość i zaakceptowanie zasad objętych Standardami są potwierdzone podpisaniem oświadczenia.</text:span></text:p>
      <text:p text:style-name="P93"/>
      <text:p text:style-name="P94">Rozdział III</text:p>
      <text:p text:style-name="P95">Zasady bezpiecznych relacji Personelu z dzieckiem</text:p>
      <text:p text:style-name="P96"/>
      <text:p text:style-name="P97">1. Naczelną zasadą wszystkich czynności podejmowanych przez Personel Szpitala jest działanie dla dobra dziecka, troski o jego bezpieczeństwo i w jego najlepszym interesie, w granicach obowiązującego prawa, przepisów wewnętrznych oraz własnych kompetencji.</text:p>
      <text:p text:style-name="P98">2. Personel traktuje dziecko z empatią i szacunkiem wobec jego godności, potrzeb oraz intymności.</text:p>
      <text:p text:style-name="P99"><text:span text:style-name="T100">3.<text:s/></text:span><text:span text:style-name="T101">Dziecko ma prawo do otrzymywania informacji na temat swojego stanu zdrowia oraz podejmowanych czynności medycznych przy użyciu prostego języka w sposób dostosowany do wieku, sytuacji i poziomu rozwoju dziecka.</text:span></text:p>
      <text:p text:style-name="P102"><text:span text:style-name="T103">4. Niedopuszczalne jest stosowanie przemocy wobec dziecka w jakiejkolwiek formie, nie wolno dziecka w żaden sposób upokarzać, krzyczeć na nie,<text:s/></text:span><text:span text:style-name="T104">lekceważyć lub obrażać</text:span><text:span text:style-name="T105">. Zasady stosowania przymusu bezpośredniego określają odrębne przepisy.</text:span></text:p>
      <text:p text:style-name="P106"><text:span text:style-name="T107">5. Szczegółowe Zasady bezpiecznego kontaktu Personelu z dzieckiem – pacjentem określa<text:s/></text:span><text:span text:style-name="T108">załącznik nr 1</text:span><text:span text:style-name="T109"><text:s/>do Standardów.<text:s/></text:span></text:p>
      <text:p text:style-name="Standard"><text:span text:style-name="T110">6. Zasady bezpiecznego kontaktu Personelu z dzieckiem – pacjentem INFORMACJE DLA DZIECI – określa<text:s/></text:span><text:span text:style-name="T111">załącznik 2</text:span><text:span text:style-name="T112"><text:s/>do Standardów.<text:s/></text:span></text:p>
      <text:p text:style-name="P113"/>
      <text:p text:style-name="P114"/>
      <text:p text:style-name="P115">Rozdział IV</text:p>
      <text:p text:style-name="P116">Zasady bezpiecznych relacji między dziećmi</text:p>
      <text:p text:style-name="P117"/>
      <text:list text:style-name="WWNum36">
        <text:list-item text:start-value="1">
          <text:p text:style-name="P118"><text:span text:style-name="T119">Dzieci mają prawo do życia i przebywania w bezpiecznym środowisku. Członkowie Personelu</text:span><text:span text:style-name="T120"><text:s/>Szpitala<text:s/></text:span><text:span text:style-name="T121">chronią je i<text:s/></text:span><text:span text:style-name="T122">zapewniają im bezpieczeństwo.</text:span></text:p>
        </text:list-item>
        <text:list-item>
          <text:p text:style-name="P123">Dzieci mają obowiązek przestrzegania ogólnie obowiązujących zasad i norm zachowania.</text:p>
        </text:list-item>
        <text:list-item>
          <text:p text:style-name="P124">Dzieci uznają prawo innych dzieci do odmienności i zachowania tożsamości ze względu na: pochodzenie etniczne, geograficzne, narodowe, religię, status ekonomiczny, cechy rodzinne, wiek, płeć, orientację seksualną, cechy fizyczne, niepełnosprawność. Nie naruszają praw innych – nikogo nie dyskryminują ze względu na jakąkolwiek jego odmienność.</text:p>
        </text:list-item>
        <text:list-item>
          <text:p text:style-name="P125"><text:s/>Zachowanie i postępowanie dzieci wobec innych osób nie może naruszać ich poczucia godności i wartości osobistej. Dzieci są zobowiązane do respektowania praw i wolności osobistych innych, ich prawa do własnego zdania, do poszukiwań i popełniania błędów, do własnych poglądów, wyglądu i zachowania – w ramach społecznie przyjętych norm i wartości.</text:p>
        </text:list-item>
        <text:list-item>
          <text:p text:style-name="P126">Kontakty między dziećmi powinno cechować zachowanie przez nich wysokiej kultury osobistej np. używanie zwrotów grzecznościowych, uprzejmość, życzliwość, poprawny i wolny od wulgaryzmów język, kontrola swojego zachowania i emocji, wyrażanie sądów i opinii w spokojny sposób, który nikogo nie obraża i nie krzywdzi.</text:p>
        </text:list-item>
        <text:list-item>
          <text:p text:style-name="P127">Dzieci budują wzajemne relacje poprzez niwelowanie konkurencyjności między sobą w różnych obszarach życia, wzajemne zrozumienie oraz konstruktywne, bez użycia siły rozwiązywanie problemów i konfliktów między sobą. Akceptują i szanują siebie nawzajem.</text:p>
        </text:list-item>
        <text:list-item>
          <text:p text:style-name="P128">Dzieci okazują zrozumienie dla trudności i problemów innych, nie wyśmiewają ich, nie krytykują.</text:p>
        </text:list-item>
        <text:list-item>
          <text:p text:style-name="P129">W kontaktach między sobą dzieci nie powinny zachowywać się prowokacyjnie i konkurencyjnie. Nie powinny również mieć poczucia zagrożenia czy odczuwać wrogości ze strony innych.</text:p>
        </text:list-item>
        <text:list-item>
          <text:p text:style-name="P130">Dzieci mają prawo do własnych poglądów, ocen i spojrzenia na świat oraz wyrażania ich, pod warunkiem, że sposób ich wyrażania wolny jest od agresji i przemocy oraz nikomu nie wyrządza krzywdy.</text:p>
        </text:list-item>
        <text:list-item>
          <text:p text:style-name="P131">Bez względu na powód, agresja i przemoc fizyczna, słowna lub psychiczna wśród dzieci nigdy nie może być przez nich akceptowana lub usprawiedliwiona.</text:p>
        </text:list-item>
        <text:list-item>
          <text:p text:style-name="P132">Dzieci nie mają prawa stosować z jakiegokolwiek powodu słownej, fizycznej i psychicznej agresji oraz przemocy wobec innych.</text:p>
        </text:list-item>
        <text:list-item>
          <text:p text:style-name="P133"><text:span text:style-name="T134">Dzieci mają obowiązek przeciwstawiania się wszelkim przejawom brutalności i wulgarności oraz informowania Personelu Szpitala o zaistniałych</text:span><text:span text:style-name="T135"><text:s/></text:span><text:span text:style-name="T136">zagrożeniach.</text:span></text:p>
        </text:list-item>
        <text:list-item>
          <text:p text:style-name="P137"><text:span text:style-name="T138"><text:s/>Jeśli dziecko jest świadkiem stosowania jakiejkolwiek formy agresji lub przemocy, ma obowiązek reagowania na nią, np: szuka pomocy dla ofiary u osoby dorosłej.</text:span></text:p>
        </text:list-item>
        <text:list-item>
          <text:p text:style-name="P139"><text:span text:style-name="T140">Dzieci uczestniczące w<text:s/></text:span><text:span text:style-name="T141">zajęciach</text:span><text:span text:style-name="T142"><text:s/>na terenie Szpitala</text:span><text:span text:style-name="T143"><text:s/></text:span><text:span text:style-name="T144">znają</text:span><text:span text:style-name="T145"><text:s/>o</text:span><text:span text:style-name="T146">bowiązujące procedury bezpieczeństwa – wiedzą, jak zachowywać się w sytuacjach, które zagrażają ich bezpieczeństwu lub bezpieczeństwu innych, gdzie i do kogo dorosłego mogą się zwrócić o pomoc.</text:span></text:p>
        </text:list-item>
        <text:list-item>
          <text:p text:style-name="P147">Jeśli dziecko stało się ofiarą agresji lub przemocy, może uzyskać pomoc zgłaszając ten fakt Personelowi.</text:p>
        </text:list-item>
        <text:list-item>
          <text:p text:style-name="P148"><text:span text:style-name="T149">Niedozwolone zachowania dzieci w<text:s/></text:span><text:span text:style-name="T150">Szpitalu:</text:span></text:p>
        </text:list-item>
      </text:list>
      <text:list text:style-name="WWNum38">
        <text:list-item text:start-value="1">
          <text:p text:style-name="P151">Stosowanie agresji i przemocy wobec innych osób:<text:s/></text:p>
        </text:list-item>
      </text:list>
      <text:list text:style-name="LFO50" text:continue-numbering="true">
        <text:list-item>
          <text:p text:style-name="P152">Agresji i przemocy fizycznej np.:</text:p>
          <text:list text:continue-numbering="true">
            <text:list-item>
              <text:p text:style-name="P153">bicie/uderzenie/popychanie/kopanie/opluwanie</text:p>
            </text:list-item>
            <text:list-item>
              <text:p text:style-name="P154">wymuszenia;</text:p>
            </text:list-item>
            <text:list-item>
              <text:p text:style-name="P155">napastowanie seksualne;</text:p>
            </text:list-item>
            <text:list-item>
              <text:p text:style-name="P156">nadużywanie swojej przewagi nad inną osobą;</text:p>
            </text:list-item>
            <text:list-item>
              <text:p text:style-name="P157">fizyczne zaczepki;</text:p>
            </text:list-item>
            <text:list-item>
              <text:p text:style-name="P158">zmuszanie<text:s/>innej osoby do podejmowania niewłaściwych działań;</text:p>
            </text:list-item>
            <text:list-item>
              <text:p text:style-name="P159">rzucanie w kogoś przedmiotami;</text:p>
            </text:list-item>
            <text:list-item>
              <text:p text:style-name="P160">niszczenie/zabieranie rzeczy innej osoby;</text:p>
            </text:list-item>
          </text:list>
        </text:list-item>
      </text:list>
      <text:list text:style-name="WWNum44" text:continue-numbering="true">
        <text:list-item>
          <text:p text:style-name="P161">Agresji i przemocy psychicznej, np.:</text:p>
          <text:list text:continue-numbering="true">
            <text:list-item>
              <text:p text:style-name="P162">poniżanie;</text:p>
            </text:list-item>
            <text:list-item>
              <text:p text:style-name="P163">wykluczanie/izolacja/milczenie/manipulowanie;</text:p>
            </text:list-item>
            <text:list-item>
              <text:p text:style-name="P164">wulgarne gesty;</text:p>
            </text:list-item>
            <text:list-item>
              <text:p text:style-name="P165">straszenie;</text:p>
            </text:list-item>
            <text:list-item>
              <text:p text:style-name="P166">szantażowanie</text:p>
            </text:list-item>
            <text:list-item>
              <text:p text:style-name="P167">obelgi, wyzwiska;</text:p>
            </text:list-item>
            <text:list-item>
              <text:p text:style-name="P168">wyśmiewanie, drwienie, szydzenie;</text:p>
            </text:list-item>
            <text:list-item>
              <text:p text:style-name="P169">bezpośrednie obrażanie;</text:p>
            </text:list-item>
            <text:list-item>
              <text:p text:style-name="P170">plotki i obraźliwe żarty, przedrzeźnianie; groźby;</text:p>
            </text:list-item>
            <text:list-item>
              <text:p text:style-name="P171">obraźliwe SMSy i MMSy;</text:p>
            </text:list-item>
            <text:list-item>
              <text:p text:style-name="P172">wiadomości na forach internetowych lub tzw. pokojach do czatowania;</text:p>
            </text:list-item>
            <text:list-item>
              <text:p text:style-name="P173">telefony i e-maile zawierające groźby, poniżające, wulgarne, zastraszające;</text:p>
            </text:list-item>
          </text:list>
        </text:list-item>
      </text:list>
      <text:list text:style-name="WWNum38" text:continue-numbering="true">
        <text:list-item>
          <text:p text:style-name="P174"><text:span text:style-name="T175">Stwarzanie niebezpiecznych sytuacji w Szpitalu, np. przynoszenie ostrych narzędzi, innych niebezpiecznych przedmiotów i substancji (środków pirotechnicznych, łańcuchów, noży, zapalniczek), używanie ognia na terenie Szpitala.</text:span></text:p>
        </text:list-item>
        <text:list-item>
          <text:p text:style-name="P176"><text:span text:style-name="T177">Wyjście bez zezwolenia poza teren<text:s/></text:span><text:span text:style-name="T178">oddziału/poradni/Szpitala,</text:span></text:p>
        </text:list-item>
        <text:list-item>
          <text:p text:style-name="P179">Celowe zachowania zagrażające zdrowiu bądź życiu,</text:p>
        </text:list-item>
        <text:list-item>
          <text:p text:style-name="P180"><text:span text:style-name="T181">Uleganie nałogom np. palenie<text:s/></text:span><text:span text:style-name="T182">tytoniu i e-papierosów,</text:span><text:span text:style-name="T183"><text:s/>picie alkoholu,</text:span></text:p>
        </text:list-item>
        <text:list-item>
          <text:p text:style-name="P184">Rozprowadzanie i stosowanie narkotyków/środków<text:s/>odurzających,</text:p>
        </text:list-item>
        <text:list-item>
          <text:p text:style-name="P185">Niestosowne odzywanie się do innych osób, używanie wulgaryzmów,</text:p>
        </text:list-item>
        <text:list-item>
          <text:p text:style-name="P186">Przywłaszczenie własności lub celowe niszczenie, nieszanowanie własności innych osób oraz własności Szpitala. Wyłudzanie pieniędzy lub innych rzeczy,</text:p>
        </text:list-item>
        <text:list-item>
          <text:p text:style-name="P187">Rozwiązywanie w sposób siłowy konfliktów. Udział w bójce,</text:p>
        </text:list-item>
        <text:list-item>
          <text:p text:style-name="P188">Szykanowanie innych osób z powodu odmienności przekonań, religii, światopoglądu, płci, poczucia tożsamości, pochodzenia, statusu ekonomicznego i społecznego, niepełnosprawności, wyglądu,</text:p>
        </text:list-item>
        <text:list-item>
          <text:p text:style-name="P189">Znęcanie się (współudział w znęcaniu się, zorganizowana przemoc, zastraszanie),</text:p>
        </text:list-item>
        <text:list-item>
          <text:p text:style-name="P190">Kłamanie, oszukiwanie,</text:p>
        </text:list-item>
        <text:list-item>
          <text:p text:style-name="P191">Fotografowanie, nagrywanie dźwięku lub filmowanie zdarzeń z udziałem <text:s/>innych osób bez ich zgody,</text:p>
        </text:list-item>
        <text:list-item>
          <text:p text:style-name="P192">Stosowanie wobec innych osób różnych form cyberprzemocy.</text:p>
        </text:list-item>
      </text:list>
      <text:p text:style-name="P193"/>
      <text:p text:style-name="P194">Rozdział V</text:p>
      <text:p text:style-name="P195">Bezpieczna<text:s/>rekrutacja Personelu</text:p>
      <text:p text:style-name="P196"/>
      <text:p text:style-name="P197">1. Każdy Pracownik i Osoba współpracująca, bez względu na formę zatrudnienia i wymiar czasu pracy jest weryfikowany pod kątem niekaralności za przestępstwa przeciwko wolności seksualnej, obyczajności i przestępstwa wobec dzieci.<text:s/></text:p>
      <text:p text:style-name="P198"><text:span text:style-name="T199">2. Za weryfikację osoby ubiegającej się o zatrudnienie odpowiadają<text:s/></text:span><text:span text:style-name="T200">Dział Kadr i Płac oraz Dział Zamówień Publicznych i Umów,<text:s/></text:span><text:span text:style-name="T201">w zależności od rodzaju umowy, na podstawie której następuje zatrudnienie.</text:span></text:p>
      <text:h text:style-name="P202" text:outline-level="1"><text:span text:style-name="T203">3. Weryfikacja, o której mowa w ust. 1 i <text:s/>2, odbywa się według zasad przewidzianych w art. 21 <text:s/>ustawy z dnia 13 maja 2016 r.<text:s/></text:span><text:span text:style-name="T204">o przeciwdziałaniu zagrożeniom przestępczością na tle seksualnym i ochronie małoletnich.<text:s/></text:span></text:h>
      <text:p text:style-name="P205"/>
      <text:p text:style-name="P206">Rozdział VI</text:p>
      <text:p text:style-name="P207">Procedury interwencji w przypadku krzywdzenia dziecka</text:p>
      <text:p text:style-name="P208"/>
      <text:p text:style-name="P209"><text:span text:style-name="T210">1.<text:s/></text:span><text:span text:style-name="T211">Każda osoba będąca członkiem Personelu Szpitala jest zobowiązana i uprawniona do reagowania, w przypadku podejrzenia, że dziecku - pacjentowi dzieje się krzywda.</text:span></text:p>
      <text:p text:style-name="P212">2. Fakt zidentyfikowania objawów krzywdzenia u dziecka - pacjenta podlega obowiązkowemu odnotowaniu w dokumentacji medycznej.</text:p>
      <text:p text:style-name="P213">3. Źródłem krzywdy dziecka może być zachowanie osoby będącej członkiem Personelu Szpitala, zachowanie rodziców lub opiekunów prawnych dziecka, bądź innej osoby bliskiej, a także innych dzieci.</text:p>
      <text:p text:style-name="P214">4. Krzywda dziecka może przybierać różne formy:</text:p>
      <text:p text:style-name="P215">a.<text:s/>przestępstwa na szkodę dziecka (np. wykorzystanie seksualne, znęcanie się nad dzieckiem);</text:p>
      <text:p text:style-name="P216">b. innej formy krzywdzenia, niebędącej przestępstwem (np. krzyk, kary fizyczne, poniżanie);</text:p>
      <text:p text:style-name="P217">c. zaniedbania potrzeb życiowych dziecka (np. związanych z żywieniem, higieną czy zdrowiem).</text:p>
      <text:p text:style-name="P218">5. W przypadku podjęcia przez Pracownika lub Osobę współpracującą podejrzenia, że dziecko jest krzywdzone ma on obowiązek:</text:p>
      <text:p text:style-name="P219">1) udzielić dziecku niezbędnej pomocy w stanach zagrożenia życia i zdrowia;</text:p>
      <text:p text:style-name="P220">2) poinformować rodziców/opiekunów prawnych dziecka o podejrzeniu krzywdzenia dziecka;</text:p>
      <text:p text:style-name="P221">3) udzielić informacji o możliwościach uzyskania pomocy lub wsparcia oraz o uprawnieniu do uzyskania bezpłatnego zaświadczenia lekarskiego o ustaleniu przyczyn i rodzaju uszkodzeń ciała związanych z użyciem przemocy lub zaniedbania.</text:p>
      <text:p text:style-name="P222">6. Czynności realizowane wobec dziecka przeprowadza się w obecności rodzica, opiekuna prawnego, chyba że z uwagi na charakter tych czynności jest to niemożliwie albo wobec rodzica, opiekuna prawnego istnieje uzasadnione podejrzenie, że są oni sprawcami krzywdzenia dziecka.</text:p>
      <text:p text:style-name="P223"><text:span text:style-name="T224">7. W przypadku podejrzenia stosowania przemocy w rodzinie wobec dziecka, gdzie zachodzi podejrzenie, że wobec niego przemoc stosują rodzice/opiekunowie, jeżeli jest to możliwe działania z udziałem dziecka przeprowadza się w obecności innej osoby bliskiej pełnoletniej.<text:s/></text:span><text:span text:style-name="T225">Ocena<text:s/></text:span><text:span text:style-name="T226">ryzyka występowania przemocy w rodzinie wobec dziecka odbywa się na podstawie Kwestionariusza, stanowiącego<text:s/></text:span><text:span text:style-name="T227">załącznik nr 3</text:span><text:span text:style-name="T228"><text:s/>do Standardów.</text:span></text:p>
      <text:p text:style-name="P229">8. Działania z udziałem dziecka, co do którego istnieje podejrzenie, że jest dotknięte przemocą, powinny być prowadzone w miarę możliwości w obecności psychologa.</text:p>
      <text:p text:style-name="P230">9. Zidentyfikowanie objawów krzywdzenia dziecka uzasadnia dokonanie zawiadomienia o podejrzeniu krzywdzenia do odpowiednich instytucji w zależności od rodzaju zgłaszanej sprawy, tj.:</text:p>
      <text:p text:style-name="P231"><text:span text:style-name="T232">1) do Prokuratury lub Policji,</text:span></text:p>
      <text:p text:style-name="P233"><text:span text:style-name="T234">2) do Sądu Rodzinnego,</text:span></text:p>
      <text:p text:style-name="P235">3) do Przewodniczącego właściwego Zespołu Interdyscyplinarnego przesyłając formularz „Niebieska Karta – A”.</text:p>
      <text:p text:style-name="P236"><text:span text:style-name="T237">Uszczegółowienie zawarto w ust. 13-16 poniżej.<text:s/></text:span></text:p>
      <text:p text:style-name="P238">10. Dokonania zawiadomienia, o którym mowa w ust. 9, dokonuje członek Personelu Szpitala, który jako pierwszy<text:s/><text:bookmark-start text:name="_Hlk171685186"/>powziął informację/podejrzenie o zagrożeniu krzywdzenia dziecka<text:bookmark-end text:name="_Hlk171685186"/>. Każda osoba podejrzewająca krzywdzenie dziecka uprzednio raportuje i w razie potrzeby konsultuje ten fakt z ordynatorem/kierownikiem właściwej komórki/jednostki organizacyjnej, w której jest zatrudniona/wykonuje czynności, <text:s/>bezpośrednim przełożonym, lub - w przypadku z ust. 11 zd. 2 - lekarzem dyżurnym.</text:p>
      <text:p text:style-name="P239">11. Za prawidłowe przeprowadzenie interwencji odpowiada ordynator/kierownik właściwej komórki/jednostki organizacyjnej lub jego zastępca, bezpośredni przełożony osoby odpowiedzialnej za zgłoszenie, a <text:s/>w przypadku, gdy do ujawnienia krzywdzenia dziecka doszło po godzinie 14.35, a sprawa wymaga pilnego działania osobą odpowiedzialną za prowadzenie interwencji jest lekarz dyżurny danego oddziału lub innej komórki organizacyjnej (Osoba odpowiedzialna za interwencję).</text:p>
      <text:p text:style-name="P240"><text:span text:style-name="T241">12</text:span><text:span text:style-name="T242">. Dokumentacji urzędowej związanej z procedurą interwencji nie umieszcza się w dokumentacji medycznej dziecka, ale w odrębnym – w tym celu utworzonym – zbiorze dokumentacji.</text:span></text:p>
      <text:p text:style-name="P243"><text:span text:style-name="T244">13. W przypadku<text:s/></text:span><text:span text:style-name="T245">uzasadnionego podejrzenia popełnienia przestępstwa</text:span><text:span text:style-name="T246">/</text:span><text:span text:style-name="T247">dopuszczenia się przez nieletniego czynu karalnego na szkodę dziecka</text:span><text:span text:style-name="T248">, działanie polega na zawiadomieniu o podejrzeniu popełnienia przestępstwa skierowanego do Policji lub Prokuratury. Wzór pisemnego zawiadomienia określa<text:s/></text:span><text:span text:style-name="T249">załącznik nr 4</text:span><text:span text:style-name="T250"><text:s/>do Standardów.</text:span></text:p>
      <text:p text:style-name="P251"><text:span text:style-name="T252">14. W przypadku, gdy dziecko doznaje<text:s/></text:span><text:span text:style-name="T253">innej formy krzywdzenia</text:span><text:span text:style-name="T254">, niż popełnienie przestępstwa na jego<text:s/></text:span><text:span text:style-name="T255">szkodę:</text:span></text:p>
      <text:p text:style-name="P256">a. Ze strony członka Personelu:</text:p>
      <text:p text:style-name="P257">–– W sytuacji, gdy zachowanie było jednorazowe i o niewielkiej intensywności wkroczenia w dobra dziecka należy przeprowadzić rozmowę dyscyplinującą z Pracownikiem lub Osobą współpracującą,</text:p>
      <text:p text:style-name="P258">–– W sytuacji gdy naruszenie dobra dziecka jest znaczne, w szczególności gdy doszło do dyskryminacji lub naruszenia godności dziecka, należy zarekomendować adekwatne do sytuacji sankcje pracownicze.</text:p>
      <text:p text:style-name="P259">b. Ze strony rodziców, opiekunów prawnych lub innych domowników:</text:p>
      <text:p text:style-name="P260"><text:span text:style-name="T261">–– Należy wszcząć procedurę “Niebieskiej Karty” poprzez wypełnienie formularza Niebieska Karta – <text:s/>gdy zachowanie wobec dziecka stanowi przemoc domową</text:span><text:span text:style-name="T262"><text:s/>i w razie porzeby wystawić zaświadczenie lekarskie o przyczynach i rodzaju uszkodzeń ciała związanych z użyciem przemocy domowej</text:span><text:span text:style-name="T263"><text:s/></text:span><text:span text:style-name="T264">(Wzór zaświadczenia stanowi<text:s/></text:span><text:span text:style-name="T265">Załącznik nr 5 do Standardów</text:span><text:span text:style-name="T266">),</text:span></text:p>
      <text:p text:style-name="P267">–– Gdy zachowanie nie stanowi przemocy domowej lub nie jest jasne, jak je zakwalifikować – należy wystąpić do Sądu Rodzinnego o wgląd w sytuację rodziny</text:p>
      <text:p text:style-name="P268">c. Ze strony innego dziecka:</text:p>
      <text:p text:style-name="P269"><text:span text:style-name="T270">––<text:s/></text:span><text:span text:style-name="T271">Należy wystąpić do Sądu Rodzinnego właściwego ze względu na zamieszkanie dziecka o wgląd w sytuację dziecka krzywdzącego (Wzór wniosku stanowi<text:s/></text:span><text:span text:style-name="T272">Załącznik nr 6 do Standardów</text:span><text:span text:style-name="T273">).</text:span></text:p>
      <text:p text:style-name="P274"><text:span text:style-name="T275">15. W przypadku, gdy doszło do<text:s/></text:span><text:span text:style-name="T276">zaniedbania potrzeb życiowych dziecka lub doszło do innego zagrożenia dobra dziecka</text:span><text:span text:style-name="T277">:</text:span></text:p>
      <text:p text:style-name="P278">a. Ze strony członka Personelu:</text:p>
      <text:p text:style-name="P279">––należy przeprowadzić rozmowę dyscyplinującą a w razie potrzeby zastosować konsekwencje dyscyplinarne wobec tej osoby,</text:p>
      <text:p text:style-name="P280">b. Ze strony rodziców lub opiekunów prawnych:</text:p>
      <text:p text:style-name="P281">– należy wystąpić do Sądu Rodzinnego właściwego ze względu na miejsce zamieszkania dziecka o wgląd w sytuację dziecka;</text:p>
      <text:p text:style-name="P282"><text:span text:style-name="T283">–</text:span><text:span text:style-name="T284"><text:s/>w przypadku noworodka – poinformować w dniu wypisu jednostki organizacyjne pomocy społecznej w miejscu pobytu matki i noworodka o przypadku zaobserwowania zachowań mogących zagrażać bezpieczeństwu dziecka i braku możliwości ustalenia położnej podstawowej opieki zdrowotnej lub podmiotu wykonującego działalność leczniczą w zakresie podstawowej opieki zdrowotnej, przejmujących opiekę nad noworodkiem w miejscu zamieszkania lub pobytu;</text:span></text:p>
      <text:p text:style-name="P285">16. Szczegółowe schematy postepowania przewidują:</text:p>
      <text:p text:style-name="P286"><text:bookmark-start text:name="_Hlk167443611"/><text:span text:style-name="T287">-<text:s/></text:span><text:span text:style-name="T288">Załącznik nr 7</text:span><text:span text:style-name="T289"><text:s/>–<text:s/></text:span><text:span text:style-name="T290">Schemat interwencji w przypadku podejrzenia krzywdzenia dziecka przez rodzica lub opiekuna,</text:span></text:p>
      <text:p text:style-name="P291"><text:span text:style-name="T292">-<text:s/></text:span><text:span text:style-name="T293">Załącznik nr 8</text:span><text:span text:style-name="T294"><text:s/>– <text:s/></text:span><text:span text:style-name="T295">Schematy interwencji w przypadku podejrzenia<text:s/></text:span><text:span text:style-name="T296">krzywdzenia dziecka przez osoby trzecie,</text:span></text:p>
      <text:p text:style-name="P297"><text:span text:style-name="T298">-<text:s/></text:span><text:span text:style-name="T299">Załącznik nr 9</text:span><text:span text:style-name="T300"><text:s/>–<text:s/></text:span><text:span text:style-name="T301">Schematy interwencji w przypadku podejrzenia krzywdzenia dziecka przez osobę nieletnią (do 17 r.ż),</text:span></text:p>
      <text:p text:style-name="P302"><text:bookmark-end text:name="_Hlk167443611"/>17. W przypadkach niejasnych lub wątpliwych Pracownik/Osoba współpracująca, który jako pierwszy powziął informację/podejrzenie o zagrożeniu krzywdzenia dziecka lub osoba odpowiedzialna za interwencję (ordynator/kierownik komórki organizacyjnej lub jego zastępca, bezpośredni przełożony, lekarz dyżurny – ust. 11) <text:s/>konsultuje sprawę z co najmniej dwiema osobami z Personelu, w miarę możliwości z psychologiem.</text:p>
      <text:p text:style-name="P303">18. W przypadku podejrzenia krzywdzenia dziecka ze strony członka Personelu należy niezwłocznie odsunąć tę osobę od wszelkich form kontaktu z dziećmi, aż do czasu wyjaśnienia sprawy.</text:p>
      <text:p text:style-name="P304">19. W przypadku wszczęcia postępowania karnego przeciwko członkowi Personelu w związku z popełnieniem przestępstwa przeciwko dzieciom należy natychmiastowo odsunąć tę osobę od wszelkich form kontaktu z dziećmi aż do czasu prawomocnego zakończenia postępowania.</text:p>
      <text:p text:style-name="P305"><text:span text:style-name="T306">20. Podejrzenie krzywdzenia dziecka, niezależnie od rodzaju osoby krzywdzącej, jest zdarzeniem niepożądanym (tylko wtedy jeżeli <text:s/>krzywdzenie ma miejsce w trakcie udzielania świadczeń lub w efekcie udzielania świadzeń, w zwiazku z tym doznaje szkody) i jako takie podlega raportowaniu do Zespołu ds. Zdarzeń niepożądanych <text:s/>zgodnie z regułami obowiązującymi w Szpitalu.</text:span></text:p>
      <text:p text:style-name="P307">21. Wszyscy Pracownicy i Osoby współpracujące, którzy w związku z wykonywaniem służbowych obowiązków, podjęli informację/podejrzenie o krzywdzeniu dziecka lub inne informacje z tym związane, są zobowiązani do zachowania tajemnicy, wyłączając informacje przekazywane uprawnionym instytucjom w ramach działań interwencyjnych.</text:p>
      <text:p text:style-name="P308"/>
      <text:p text:style-name="P309">Rozdział VII</text:p>
      <text:p text:style-name="P310"><text:tab/>Zasady ochrony dostępu do Internetu<text:tab/></text:p>
      <text:p text:style-name="P311"/>
      <text:p text:style-name="P312">1. Sieć internetowa w Szpitalu nie jest udostępniana dla dzieci w Szpitalu.</text:p>
      <text:p text:style-name="P313">2. Na terenie Szpitala dziecko może korzystać z Internetu wyłącznie za zgodą rodzica/opiekuna prawnego, pod jego nadzorem, jego własnymi środkam <text:s/>i na udostępnionym przez niego urządzeniu.</text:p>
      <text:p text:style-name="P314">3. W przypadku podejrzenia skrzywdzenia dziecka z wykorzystaniem nowoczesnych technologii, w tym za pomocą sieci Internet podejmuje się działania zgodnie z rozdziałem VI Standardów.</text:p>
      <text:p text:style-name="P315"/>
      <text:p text:style-name="P316"/>
      <text:p text:style-name="P317"/>
      <text:p text:style-name="P318">Rozdział VIII</text:p>
      <text:p text:style-name="P319">Zasady ochrony danych osobowych, w tym ochrony wizerunku dziecka</text:p>
      <text:p text:style-name="P320"/>
      <text:p text:style-name="P321">1. Dane<text:s/>osobowe dziecka podlegają ochronie na zasadach zgodnych z Rozporządzeniem Parlamentu Europejskiego i Rady (UE) 2016/679 z dnia 27.04.2016 r..</text:p>
      <text:p text:style-name="P322"><text:span text:style-name="T323">2. Szczegółowe zasady przetwarzania danych osobowych w Szpitalu reguluje odrębna dokumentacja.</text:span></text:p>
      <text:p text:style-name="P324"><text:span text:style-name="T325">3.<text:s/></text:span><text:span text:style-name="T326">Każda osoba, której Szpital zleca przetwarzanie danych osobowych dzieci ma obowiązek zachowania tajemnicy danych osobowych, które przetwarza oraz zachowania w tajemnicy sposobów ich zabezpieczenia przed nieuprawnionym dostępem, w tym Personel Szpitala uznając prawo pacjentów do prywatności i ochrony dóbr osobistych, zapewnia ochronę ich wizerunku.</text:span></text:p>
      <text:h text:style-name="P327" text:outline-level="1"><text:span text:style-name="T328">4. Szpital utrwala wizerunek pacjenta małoletniego za pośrednictwem monitoringu wizyjnego stosowanego w oznakowanych obszarach na terenie Szpitala. Zapisy z monitoringu wizyjnego nie są upubliczniane ani udostępniane nikomu poza osobami i organami upoważnionymi na podstawie przepisów prawa. Ponadto za zgodą matki, innej osoby bliskiej lub opiekuna faktycznego, Szpital utrwala wizerunek dziecka, które nie ukończyło szóstego roku życia w przypadku gdy nie jest możliwe założenie mu opaski ze znakiem identyfika</text:span><text:span text:style-name="T329">cyjnym i umieszcza to zdjęcie w widocznym miejscu na łóżku dziecka albo na inkubatorze, zgodnie z rozporządzeniem Ministra Zdrowia<text:s/></text:span><text:span text:style-name="T330">w sprawie warunków, sposobu i trybu zaopatrywania pacjentów szpitala w znaki identyfikacyjne oraz sposobu postępowania w razie stwierdzenia ich braku.</text:span></text:h>
      <text:p text:style-name="P331">5. Inne formy utrwalania wizerunku dziecka (zdjęcia, filmy, nagrywanie głosu) bez pisemnej zgody rodzica/opiekuna prawnego dziecka jest<text:s/>zakazane.</text:p>
      <text:p text:style-name="P332"/>
      <text:p text:style-name="P333">Rozdział IX</text:p>
      <text:p text:style-name="P334">Monitoring stosowania standardów</text:p>
      <text:p text:style-name="P335"/>
      <text:p text:style-name="P336">1. Dyrektor Szpitala wyznacza osobę odpowiedzialną za Standard (koordynator ds. ochrony małoletnich), w <text:s/>tym za jego wdrożenie i stosowanie.</text:p>
      <text:p text:style-name="P337">3. Osoba, o której mowa w ust. 1, w szczególności:<text:s/></text:p>
      <text:p text:style-name="P338"><text:span text:style-name="T339">-<text:s/></text:span><text:span text:style-name="T340">informuje Personel Szpitala o Standardach i jego późniejszych zmianach,<text:s/></text:span></text:p>
      <text:p text:style-name="P341">- rozdysponowuje treść Standardów i późniejszych zmian,</text:p>
      <text:p text:style-name="P342">- gromadzi i przechowuje oświadczenia członków Personelu Szpitala potwierdzające znajomość Standardów,</text:p>
      <text:p text:style-name="P343">- cyklicznie organizuje szkolenia na temat ochrony dzieci przed krzywdzeniem oraz pomocy im w sytuacjach zagrożenia,</text:p>
      <text:p text:style-name="P344">- przeprowadza wśród Pracowników i Osób współpracujących Szpitala raz na rok ankietę monitorującą realizację Standardów,</text:p>
      <text:p text:style-name="P345">- dokonuje analizy opracowania wypełnionych przez Pracowników i Osób współpracujących ankiet oraz sporządza na tej podstawie raport z monitoringu, który następnie przekazuje Dyrektorowi,</text:p>
      <text:p text:style-name="P346">- co najmniej raz na dwa lata dokonuje się oceny Standardów w celu zapewnienia dostosowania do aktualnych potrzeb oraz zgodności z obowiązującymi przepisami. Wnioski z przeprowadzonej oceny dokumentuje się w sposób pisemny.<text:s/></text:p>
      <text:p text:style-name="P347">- pisemnie dokumentuje wszystkie czynności.</text:p>
      <text:p text:style-name="P348"/>
      <text:p text:style-name="P349"/>
      <text:p text:style-name="P350"/>
      <text:p text:style-name="P351">Rozdział X</text:p>
      <text:p text:style-name="P352">Przepisy końcowe</text:p>
      <text:p text:style-name="P353"/>
      <text:p text:style-name="P354">1. Standardy wchodzą w życie z dniem 14 sierpnia 2024 r. na mocy<text:s/>Zarządzenia Dyrektora Szpitala.</text:p>
      <text:p text:style-name="P355">2. Standardy są dostępne na stronie internetowej Szpitala oraz w każdej komórce/jednostce organizacyjnej Szpitala, gdzie może dochodzić do udzielania świadczeń zdrowotnych na rzecz dzieci.</text:p>
      <text:p text:style-name="P356">3. Każdy Pracownik i Osoba współpracująca Szpitala pisemnie potwierdza fakt zapoznania się ze Standardami.</text:p>
      <text:p text:style-name="P357">4. Dyrektor Szpitala wprowadza do Standardów niezbędne zmiany i ogłasza nowe brzmienie Standardów oraz publikuje aktualną jego wersję na stronie internetowej Szpitala.</text:p>
      <text:p text:style-name="P358">5.<text:s/>Ogłoszenie Standardu następuje poprzez zamieszczenie na stronie internetowej Szpitala oraz wywieszenie na tablicy ogłoszeń, również w wersji skróconej przeznaczonej dla dzieci.</text:p>
      <text:p text:style-name="P359"/>
      <text:p text:style-name="P360"/>
      <text:p text:style-name="P361"/>
      <text:p text:style-name="P362"><text:span text:style-name="T363">Osoba odpowiedzialna</text:span><text:span text:style-name="T364"><text:tab/></text:span><text:span text:style-name="T365"><text:tab/></text:span><text:span text:style-name="T366"><text:tab/></text:span><text:span text:style-name="T367"><text:tab/><text:s text:c="18"/></text:span><text:span text:style-name="T368">Dyrektor SP ZOZ w Myślenicach</text:span></text:p>
      <text:p text:style-name="P369"/>
      <text:p text:style-name="P370">Barbara Biela – Wcisło<text:tab/><text:tab/><text:tab/><text:tab/><text:tab/><text:s text:c="3"/>Adam Styczeń</text:p>
      <text:p text:style-name="P371">Koordynator<text:s/><text:tab/><text:tab/><text:tab/><text:tab/><text:tab/><text:tab/><text:tab/><text:s text:c="3"/></text:p>
      <text:p text:style-name="P372">d/s ochrony małoletnich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Załączniki:</text:p>
      <text:p text:style-name="P401"/>
      <text:list text:style-name="WWNum44" text:continue-numbering="true">
        <text:list-item>
          <text:p text:style-name="P402">Załącznik nr 1 - Zasady bezpiecznego kontaktu Personelu z dzieckiem- pacjentem,</text:p>
        </text:list-item>
        <text:list-item>
          <text:p text:style-name="P403">Załącznik nr 2 - Zasady bezpiecznego kontaktu Personelu z dzieckiem –<text:s/>pacjentem INFORMACJE DLA DZIECI,</text:p>
        </text:list-item>
        <text:list-item>
          <text:p text:style-name="P404">Załącznik nr 3 – Kwestionariusz oceny ryzyka występowania przemocy w rodzinie wobec dziecka,</text:p>
        </text:list-item>
        <text:list-item>
          <text:p text:style-name="P405">Załącznik nr 4 – Wzór zawiadomienia o podejrzeniu popełnienia przestępstwa,</text:p>
        </text:list-item>
        <text:list-item>
          <text:p text:style-name="P406"><text:span text:style-name="T407">Załącznik nr 5 – Wzór<text:s/></text:span><text:span text:style-name="T408">zaświadczenia lekarskiego o przyczynach i rodzaju uszkodzeń ciała związanych z użyciem przemocy domowej,</text:span></text:p>
        </text:list-item>
        <text:list-item>
          <text:p text:style-name="P409">Załącznik nr 6 – Wzór wniosku o wgląd w sytuację dziecka/rodziny,</text:p>
        </text:list-item>
        <text:list-item>
          <text:p text:style-name="P410"><text:span text:style-name="T411">Załącznik nr 7 –<text:s/></text:span><text:span text:style-name="T412">Schemat interwencji w przypadku podejrzenia krzywdzenia dziecka przez rodzica lub opiekuna,</text:span></text:p>
        </text:list-item>
        <text:list-item>
          <text:p text:style-name="P413"><text:span text:style-name="T414">Załącznik nr 8 – <text:s/></text:span><text:span text:style-name="T415">Schematy interwencji w przypadku podejrzenia krzywdzenia dziecka przez osoby trzecie,</text:span></text:p>
        </text:list-item>
        <text:list-item>
          <text:p text:style-name="P416"><text:span text:style-name="T417">Załącznik nr 9 –<text:s/></text:span><text:span text:style-name="T418">Schematy interwencji w przypadku podejrzenia krzywdzenia dziecka przez osobę nieletnią (do 17 r.ż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Lato-Regular" svg:font-family="Lato-Regular" style:font-family-generic="system" style:font-pitch="variable"/>
    <style:font-face style:name="Lato-Bold" svg:font-family="Lato-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complex="F" fo:font-size="10pt" style:font-size-asian="10pt" style:font-size-complex="10pt" fo:language="en" fo:country="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6.5pt" style:font-size-asian="6.5pt" style:font-size-complex="6.5pt"/>
    </style:style>
    <style:style style:name="ListLabel3" style:display-name="ListLabel 3" style:family="text">
      <style:text-properties style:font-name-complex="Times New Roman" fo:color="#000000" fo:font-size="12pt" style:font-size-asian="12pt"/>
    </style:style>
    <style:style style:name="ListLabel4" style:display-name="ListLabel 4" style:family="text">
      <style:text-properties fo:font-size="8pt" style:font-size-asian="8pt" style:font-size-complex="8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6" style:display-name="ListLabel 6" style:family="text">
      <style:text-properties style:font-name-complex="Times New Roman" fo:color="#000000"/>
    </style:style>
    <style:style style:name="ListLabel7" style:display-name="ListLabel 7" style:family="text">
      <style:text-properties style:font-name-asian="SimSun" style:font-name-complex="Times New Roman" fo:color="#000000"/>
    </style:style>
    <style:style style:name="ListLabel8" style:display-name="ListLabel 8" style:family="text">
      <style:text-properties style:font-name-complex="Courier New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ghlight" style:display-name="highlight" style:family="text" style:parent-style-name="Domyślnaczcionkaakapitu"/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fo:font-size="6.5pt" style:font-size-asian="6.5pt" style:font-size-complex="6.5pt"/>
    </style:style>
    <text:list-style style:name="WWNum10" style:display-name="WWNum10">
      <text:list-level-style-bullet text:level="1" text:style-name="WW_CharLFO10LVL1" text:bullet-char="">
        <style:list-level-properties text:space-before="0.1388in" text:min-label-width="0.2916in" text:list-level-position-and-space-mode="label-alignment">
          <style:list-level-label-alignment text:label-followed-by="listtab" fo:margin-left="0.4305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fo:font-size="6.5pt" style:font-size-asian="6.5pt" style:font-size-complex="6.5pt"/>
    </style:style>
    <text:list-style style:name="WWNum12" style:display-name="WWNum12">
      <text:list-level-style-bullet text:level="1" text:style-name="WW_CharLFO12LVL1" text:bullet-char="">
        <style:list-level-properties text:space-before="0.1388in" text:min-label-width="0.2916in" text:list-level-position-and-space-mode="label-alignment">
          <style:list-level-label-alignment text:label-followed-by="listtab" fo:margin-left="0.4305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color="#000000" fo:font-size="12pt" style:font-size-asian="12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fo:font-size="8pt" style:font-size-asian="8pt" style:font-size-complex="8pt"/>
    </style:style>
    <text:list-style style:name="WWNum18" style:display-name="WWNum18">
      <text:list-level-style-bullet text:level="1" text:style-name="WW_CharLFO1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fo:font-size="8pt" style:font-size-asian="8pt" style:font-size-complex="8pt"/>
    </style:style>
    <text:list-style style:name="WWNum20" style:display-name="WWNum20">
      <text:list-level-style-bullet text:level="1" text:style-name="WW_CharLFO20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 fo:font-size="8pt" style:font-size-asian="8pt" style:font-size-complex="8pt"/>
    </style:style>
    <text:list-style style:name="WWNum23" style:display-name="WWNum23">
      <text:list-level-style-bullet text:level="1" text:style-name="WW_CharLFO2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fo:font-size="8pt" style:font-size-asian="8pt" style:font-size-complex="8pt"/>
    </style:style>
    <text:list-style style:name="WWNum25" style:display-name="WWNum25">
      <text:list-level-style-bullet text:level="1" text:style-name="WW_CharLFO25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Num26" style:display-name="WWNum26">
      <text:list-level-style-number text:level="1" text:style-name="WW_CharLFO26LVL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fo:color="#000000" fo:font-size="12pt" style:font-size-asian="12pt"/>
    </style:style>
    <text:list-style style:name="WWNum27" style:display-name="WWNum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color="#000000" fo:font-size="12pt" style:font-size-asian="12pt"/>
    </style:style>
    <text:list-style style:name="WWNum28" style:display-name="WWNum28">
      <text:list-level-style-number text:level="1" text:style-name="WW_CharLFO2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Wingdings" fo:font-size="8pt" style:font-size-asian="8pt" style:font-size-complex="8pt"/>
    </style:style>
    <text:list-style style:name="WWNum32" style:display-name="WWNum32">
      <text:list-level-style-bullet text:level="1" text:style-name="WW_CharLFO32LVL1" text:bullet-char="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Wingdings" fo:font-size="8pt" style:font-size-asian="8pt" style:font-size-complex="8pt"/>
    </style:style>
    <text:list-style style:name="WWNum33" style:display-name="WWNum33">
      <text:list-level-style-bullet text:level="1" text:style-name="WW_CharLFO33LVL1" text:bullet-char="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Wingdings" fo:font-size="8pt" style:font-size-asian="8pt" style:font-size-complex="8pt"/>
    </style:style>
    <text:list-style style:name="WWNum34" style:display-name="WWNum34">
      <text:list-level-style-bullet text:level="1" text:style-name="WW_CharLFO34LVL1" text:bullet-char="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ptos" style:font-name-asian="SimSun"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2" style:family="text">
      <style:text-properties style:font-name="Aptos" style:font-name-asian="SimSun" style:font-name-complex="Times New Roman"/>
    </style: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Wingdings" fo:font-size="8pt" style:font-size-asian="8pt" style:font-size-complex="8pt"/>
    </style:style>
    <text:list-style style:name="WWNum39" style:display-name="WWNum39">
      <text:list-level-style-bullet text:level="1" text:style-name="WW_CharLFO39LVL1" text:bullet-char="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Wingdings" fo:font-size="8pt" style:font-size-asian="8pt" style:font-size-complex="8pt"/>
    </style:style>
    <text:list-style style:name="WWNum40" style:display-name="WWNum40">
      <text:list-level-style-bullet text:level="1" text:style-name="WW_CharLFO40LVL1" text:bullet-char="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Wingdings" fo:font-size="8pt" style:font-size-asian="8pt" style:font-size-complex="8pt"/>
    </style:style>
    <text:list-style style:name="WWNum41" style:display-name="WWNum41">
      <text:list-level-style-bullet text:level="1" text:style-name="WW_CharLFO41LVL1" text:bullet-char="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 fo:color="#000000"/>
    </style:style>
    <text:list-style style:name="WWNum43" style:display-name="WWNum43">
      <text:list-level-style-number text:level="1" text:style-name="WW_CharLFO43LVL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44LVL1" style:family="text">
      <style:text-properties style:font-name="Aptos" style:font-name-asian="SimSun" style:font-name-complex="Times New Roman" fo:color="#0000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0LVL1" style:family="text">
      <style:text-properties style:font-name="Aptos" style:font-name-asian="SimSu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ptos"/>
      </text:list-level-style-bullet>
      <text:list-level-style-bullet text:level="2" text:style-name="WW_CharLFO5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 bartyzel</meta:initial-creator>
    <dc:creator>a.kasperek</dc:creator>
    <meta:creation-date>2024-07-30T21:18:00Z</meta:creation-date>
    <dc:date>2024-08-14T11:20:00Z</dc:date>
    <meta:print-date>2024-08-14T10:37:00Z</meta:print-date>
    <meta:template xlink:href="Normal" xlink:type="simple"/>
    <meta:editing-cycles>16</meta:editing-cycles>
    <meta:editing-duration>PT4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3" meta:word-count="3840" meta:character-count="26827" meta:row-count="192" meta:non-whitespace-character-count="23040"/>
  </office:meta>
</office:document-meta>
</file>